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5<text:span text:style-name="T17">.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Клима уређај инвертерског типа</text:span></text:p>
      <text:list xml:id="list321674819795994518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<text:span text:style-name="T19"> 40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5.07</text:span><text:span text:style-name="T15">. <text:s/>до <text:s/></text:span><text:span text:style-name="T18">24</text:span><text:span text:style-name="T15">.07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02223718427310881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9</meta:editing-cycles>
    <meta:print-date>2025-06-24T10:09:33.42</meta:print-date>
    <meta:creation-date>2023-02-02T10:19:00</meta:creation-date>
    <dc:date>2025-07-15T10:41:57.56</dc:date>
    <meta:editing-duration>PT16H23M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